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0mm" fo:margin-top="0mm" fo:margin-bottom="1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9.98mm" style:rel-column-width="3634*"/>
    </style:style>
    <style:style style:name="Таблица1.B" style:family="table-column">
      <style:table-column-properties style:column-width="7mm" style:rel-column-width="2549*"/>
    </style:style>
    <style:style style:name="Таблица1.C" style:family="table-column">
      <style:table-column-properties style:column-width="16mm" style:rel-column-width="5824*"/>
    </style:style>
    <style:style style:name="Таблица1.E" style:family="table-column">
      <style:table-column-properties style:column-width="4mm" style:rel-column-width="1457*"/>
    </style:style>
    <style:style style:name="Таблица1.F" style:family="table-column">
      <style:table-column-properties style:column-width="16.99mm" style:rel-column-width="6184*"/>
    </style:style>
    <style:style style:name="Таблица1.G" style:family="table-column">
      <style:table-column-properties style:column-width="6.01mm" style:rel-column-width="2189*"/>
    </style:style>
    <style:style style:name="Таблица1.H" style:family="table-column">
      <style:table-column-properties style:column-width="22mm" style:rel-column-width="8008*"/>
    </style:style>
    <style:style style:name="Таблица1.I" style:family="table-column">
      <style:table-column-properties style:column-width="1.99mm" style:rel-column-width="725*"/>
    </style:style>
    <style:style style:name="Таблица1.J" style:family="table-column">
      <style:table-column-properties style:column-width="1.01mm" style:rel-column-width="366*"/>
    </style:style>
    <style:style style:name="Таблица1.K" style:family="table-column">
      <style:table-column-properties style:column-width="0.99mm" style:rel-column-width="359*"/>
    </style:style>
    <style:style style:name="Таблица1.L" style:family="table-column">
      <style:table-column-properties style:column-width="9.01mm" style:rel-column-width="3281*"/>
    </style:style>
    <style:style style:name="Таблица1.M" style:family="table-column">
      <style:table-column-properties style:column-width="3mm" style:rel-column-width="1091*"/>
    </style:style>
    <style:style style:name="Таблица1.N" style:family="table-column">
      <style:table-column-properties style:column-width="11.98mm" style:rel-column-width="4360*"/>
    </style:style>
    <style:style style:name="Таблица1.P" style:family="table-column">
      <style:table-column-properties style:column-width="7.99mm" style:rel-column-width="2909*"/>
    </style:style>
    <style:style style:name="Таблица1.Q" style:family="table-column">
      <style:table-column-properties style:column-width="3.02mm" style:rel-column-width="1098*"/>
    </style:style>
    <style:style style:name="Таблица1.R" style:family="table-column">
      <style:table-column-properties style:column-width="2.98mm" style:rel-column-width="1085*"/>
    </style:style>
    <style:style style:name="Таблица1.S" style:family="table-column">
      <style:table-column-properties style:column-width="42.07mm" style:rel-column-width="15318*"/>
    </style:style>
    <style:style style:name="Таблица1.1" style:family="table-row">
      <style:table-row-properties style:row-height="7m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bottom" fo:padding="0.49mm" fo:border="none"/>
    </style:style>
    <style:style style:name="Таблица1.K1" style:family="table-cell">
      <style:table-cell-properties style:vertical-align="bottom" fo:padding="0.49mm" fo:border-left="none" fo:border-right="none" fo:border-top="none" fo:border-bottom="0.75pt solid #000000"/>
    </style:style>
    <style:style style:name="Таблица1.N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1.2" style:family="table-row">
      <style:table-row-properties style:row-height="7mm"/>
    </style:style>
    <style:style style:name="Таблица1.18" style:family="table-row">
      <style:table-row-properties style:row-height="7mm"/>
    </style:style>
    <style:style style:name="Таблица1.21" style:family="table-row">
      <style:table-row-properties style:row-height="7mm"/>
    </style:style>
    <style:style style:name="Таблица2" style:family="table">
      <style:table-properties style:width="180mm" fo:margin-top="14.99mm" fo:margin-bottom="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72mm" style:rel-column-width="26214*"/>
    </style:style>
    <style:style style:name="Таблица2.B" style:family="table-column">
      <style:table-column-properties style:column-width="53.99mm" style:rel-column-width="19657*"/>
    </style:style>
    <style:style style:name="Таблица2.C" style:family="table-column">
      <style:table-column-properties style:column-width="1.99mm" style:rel-column-width="725*"/>
    </style:style>
    <style:style style:name="Таблица2.D" style:family="table-column">
      <style:table-column-properties style:column-width="52.02mm" style:rel-column-width="18939*"/>
    </style:style>
    <style:style style:name="Таблица2.1" style:family="table-row">
      <style:table-row-properties style:row-height="7m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bottom" fo:padding="0.97mm" fo:border="none"/>
    </style:style>
    <style:style style:name="Таблица2.B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2.2" style:family="table-row">
      <style:table-row-properties style:row-height="4mm"/>
    </style:style>
    <style:style style:name="Таблица2.A2" style:family="table-cell">
      <style:table-cell-properties style:vertical-align="" fo:padding="0mm" fo:border="none"/>
    </style:style>
    <style:style style:name="Таблица2.B2" style:family="table-cell">
      <style:table-cell-properties style:vertical-align="" fo:padding="0mm" fo:border="none"/>
    </style:style>
    <style:style style:name="Таблица2.C2" style:family="table-cell">
      <style:table-cell-properties style:vertical-align="" fo:padding="0mm" fo:border="none"/>
    </style:style>
    <style:style style:name="Таблица2.D2" style:family="table-cell">
      <style:table-cell-properties style:vertical-align="" fo:padding="0mm" fo:border="none"/>
    </style:style>
    <style:style style:name="Таблица2.A3" style:family="table-cell">
      <style:table-cell-properties style:vertical-align="bottom" fo:padding="0mm" fo:border="none"/>
    </style:style>
    <style:style style:name="Таблица2.C3" style:family="table-cell">
      <style:table-cell-properties style:vertical-align="bottom" fo:padding="0mm" fo:border="none"/>
    </style:style>
    <style:style style:name="Таблица2.4" style:family="table-row">
      <style:table-row-properties style:row-height="4mm"/>
    </style:style>
    <style:style style:name="Таблица2.A4" style:family="table-cell">
      <style:table-cell-properties style:vertical-align="" fo:padding="0mm" fo:border="none"/>
    </style:style>
    <style:style style:name="Таблица2.B4" style:family="table-cell">
      <style:table-cell-properties style:vertical-align="" fo:padding="0mm" fo:border="none"/>
    </style:style>
    <style:style style:name="Таблица2.C4" style:family="table-cell">
      <style:table-cell-properties style:vertical-align="" fo:padding="0mm" fo:border="none"/>
    </style:style>
    <style:style style:name="Таблица2.D4" style:family="table-cell">
      <style:table-cell-properties style:vertical-align="" fo:padding="0mm" fo:border="none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19fbf1" officeooo:paragraph-rsid="0019fbf1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officeooo:rsid="001b307b" officeooo:paragraph-rsid="001b307b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font-size="12pt" fo:font-weight="normal" officeooo:rsid="001b307b" officeooo:paragraph-rsid="001b307b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normal" officeooo:rsid="001c90f0" officeooo:paragraph-rsid="001c90f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dae54" officeooo:paragraph-rsid="001dae54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1ee70d" officeooo:paragraph-rsid="001ee70d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officeooo:rsid="001ee70d" officeooo:paragraph-rsid="001ee70d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rsid="00208563" officeooo:paragraph-rsid="0020856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208563" officeooo:paragraph-rsid="00208563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rsid="0022b646" officeooo:paragraph-rsid="0022b64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22b646" officeooo:paragraph-rsid="0022b646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officeooo:rsid="00244a89" officeooo:paragraph-rsid="00244a8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rsid="00244a89" officeooo:paragraph-rsid="00244a8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officeooo:rsid="0026f1d8" officeooo:paragraph-rsid="0026f1d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280002" officeooo:paragraph-rsid="00280002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normal" officeooo:rsid="00285560" officeooo:paragraph-rsid="00285560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29dc28" officeooo:paragraph-rsid="0029dc28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29dc28" officeooo:paragraph-rsid="002d103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normal" officeooo:rsid="0029dc28" officeooo:paragraph-rsid="0029dc2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normal" officeooo:rsid="002d1035" officeooo:paragraph-rsid="002d103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normal" officeooo:rsid="002e4f2e" officeooo:paragraph-rsid="002e4f2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normal" officeooo:rsid="002eda43" officeooo:paragraph-rsid="002eda43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02eda43" officeooo:paragraph-rsid="002eda43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normal" officeooo:rsid="00301fa1" officeooo:paragraph-rsid="00301fa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normal" officeooo:rsid="00301fa1" officeooo:paragraph-rsid="00301fa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normal" officeooo:rsid="003144a3" officeooo:paragraph-rsid="003144a3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normal" officeooo:rsid="003144a3" officeooo:paragraph-rsid="003144a3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normal" officeooo:rsid="00331cc9" officeooo:paragraph-rsid="00331cc9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normal" officeooo:rsid="0033cfb6" officeooo:paragraph-rsid="0033cfb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normal" officeooo:rsid="0034ca25" officeooo:paragraph-rsid="0034ca25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normal" officeooo:rsid="00363068" officeooo:paragraph-rsid="00363068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normal" officeooo:rsid="00363068" officeooo:paragraph-rsid="00363068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normal" officeooo:rsid="00365016" officeooo:paragraph-rsid="00365016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normal" officeooo:rsid="00365016" officeooo:paragraph-rsid="00365016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normal" officeooo:rsid="0039b1e7" officeooo:paragraph-rsid="0039b1e7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386c09" officeooo:paragraph-rsid="00386c09" style:font-size-asian="10.5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fo:font-size="7pt" officeooo:rsid="0039b1e7" officeooo:paragraph-rsid="0039b1e7" style:font-size-asian="7pt" style:font-size-complex="7pt"/>
    </style:style>
    <style:style style:name="P42" style:family="paragraph" style:parent-style-name="Standard">
      <style:paragraph-properties fo:margin-top="0mm" fo:margin-bottom="10mm" loext:contextual-spacing="false" fo:text-align="center" style:justify-single-word="false" style:writing-mode="page"/>
      <style:text-properties fo:font-size="16pt" fo:font-style="normal" fo:font-weight="bold" officeooo:rsid="0019fbf1" officeooo:paragraph-rsid="0019fbf1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Акт отбора образцов (выборки или проб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B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table:number-columns-spanned="7" office:value-type="string">
            <text:p text:style-name="P3">Настоящий акт свидетельствует о том, ч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>«</text:p>
          </table:table-cell>
          <table:covered-table-cell/>
          <table:table-cell table:style-name="Таблица1.K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3">»</text:p>
          </table:table-cell>
          <table:table-cell table:style-name="Таблица1.N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г. были отобраны</text:p>
          </table:table-cell>
          <table:covered-table-cell/>
        </table:table-row>
        <table:table-row table:style-name="Таблица1.2">
          <table:table-cell table:style-name="Таблица1.A1" table:number-columns-spanned="19" office:value-type="string">
            <text:p text:style-name="P7">образцы (выборки или пробы) для проведения контроля или испытания и опломбирован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1</text:p>
          </table:table-cell>
          <table:table-cell table:style-name="Таблица1.A1" table:number-columns-spanned="8" office:value-type="string">
            <text:p text:style-name="P9">Фамилии и должности членов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>2</text:p>
          </table:table-cell>
          <table:table-cell table:style-name="Таблица1.A1" table:number-columns-spanned="5" office:value-type="string">
            <text:p text:style-name="P11">Наименование продукции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3</text:p>
          </table:table-cell>
          <table:table-cell table:style-name="Таблица1.A1" table:number-columns-spanned="2" office:value-type="string">
            <text:p text:style-name="P13">Поставщик</text:p>
          </table:table-cell>
          <table:covered-table-cell/>
          <table:table-cell table:style-name="Таблица1.N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>4</text:p>
          </table:table-cell>
          <table:table-cell table:style-name="Таблица1.A1" table:number-columns-spanned="8" office:value-type="string">
            <text:p text:style-name="P15">Железнодорожная (или иная) наклад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5">счёт №</text:p>
          </table:table-cell>
          <table:covered-table-cell/>
          <table:table-cell table:style-name="Таблица1.N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7">5</text:p>
          </table:table-cell>
          <table:table-cell table:style-name="Таблица1.A1" table:number-columns-spanned="4" office:value-type="string">
            <text:p text:style-name="P18">Вагон (автомашина) №</text:p>
          </table:table-cell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8"/>
          </table:table-cell>
          <table:covered-table-cell/>
          <table:covered-table-cell/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N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>г.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9">6</text:p>
          </table:table-cell>
          <table:table-cell table:style-name="Таблица1.A1" table:number-columns-spanned="6" office:value-type="string">
            <text:p text:style-name="P21">Дата поступления продукции на скла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0">«</text:p>
          </table:table-cell>
          <table:covered-table-cell/>
          <table:table-cell table:style-name="Таблица1.N1" table:number-columns-spanned="2" office:value-type="string">
            <text:p text:style-name="P19"/>
          </table:table-cell>
          <table:covered-table-cell/>
          <table:table-cell table:style-name="Таблица1.A1" office:value-type="string">
            <text:p text:style-name="P20">»</text:p>
          </table:table-cell>
          <table:table-cell table:style-name="Таблица1.N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г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3">7</text:p>
          </table:table-cell>
          <table:table-cell table:style-name="Таблица1.A1" table:number-columns-spanned="4" office:value-type="string">
            <text:p text:style-name="P24">Количество (масса), кг</text:p>
          </table:table-cell>
          <table:covered-table-cell/>
          <table:covered-table-cell/>
          <table:covered-table-cell/>
          <table:table-cell table:style-name="Таблица1.N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5">8</text:p>
          </table:table-cell>
          <table:table-cell table:style-name="Таблица1.A1" table:number-columns-spanned="3" office:value-type="string">
            <text:p text:style-name="P26">Вид упаковки</text:p>
          </table:table-cell>
          <table:covered-table-cell/>
          <table:covered-table-cell/>
          <table:table-cell table:style-name="Таблица1.N1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7">9</text:p>
          </table:table-cell>
          <table:table-cell table:style-name="Таблица1.A1" table:number-columns-spanned="16" office:value-type="string">
            <text:p text:style-name="P28">Номера мест, из которых отобраны образцы (выборки или проб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6"/>
          </table:table-cell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9">10</text:p>
          </table:table-cell>
          <table:table-cell table:style-name="Таблица1.A1" table:number-columns-spanned="13" office:value-type="string">
            <text:p text:style-name="P30">Образцы (выборки или пробы) отобраны в соответствии 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1">11</text:p>
          </table:table-cell>
          <table:table-cell table:style-name="Таблица1.A1" table:number-columns-spanned="13" office:value-type="string">
            <text:p text:style-name="P32">Способ отбора образцов (выборок или проб), коли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3">12</text:p>
          </table:table-cell>
          <table:table-cell table:style-name="Таблица1.A1" table:number-columns-spanned="17" office:value-type="string">
            <text:p text:style-name="P34">Образцы (выборки или пробы) отобраны для хранения, опечатаны и снабжены этикет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4">ками (ярлыками)</text:p>
          </table:table-cell>
          <table:covered-table-cell/>
          <table:covered-table-cell/>
          <table:table-cell table:style-name="Таблица1.N1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5">13</text:p>
          </table:table-cell>
          <table:table-cell table:style-name="Таблица1.A1" table:number-columns-spanned="17" office:value-type="string">
            <text:p text:style-name="P36">Отобранные образцы (выборки или пробы) направлены для контроля и испытаний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N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9">Фамилии и подписи членов комиссии: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38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2">
          <table:table-cell table:style-name="Таблица2.A4" office:value-type="string">
            <text:p text:style-name="P40"/>
          </table:table-cell>
          <table:table-cell table:style-name="Таблица2.B4" office:value-type="string">
            <text:p text:style-name="P41">(подпись)</text:p>
          </table:table-cell>
          <table:table-cell table:style-name="Таблица2.C4" office:value-type="string">
            <text:p text:style-name="P41"/>
          </table:table-cell>
          <table:table-cell table:style-name="Таблица2.D4" office:value-type="string">
            <text:p text:style-name="P41">(расшифровка подписи)</text:p>
          </table:table-cell>
        </table:table-row>
        <table:table-row table:style-name="Таблица2.1">
          <table:table-cell table:style-name="Таблица2.A3" office:value-type="string">
            <text:p text:style-name="P40"/>
          </table:table-cell>
          <table:table-cell table:style-name="Таблица2.B1" office:value-type="string">
            <text:p text:style-name="P37"/>
          </table:table-cell>
          <table:table-cell table:style-name="Таблица2.C3" office:value-type="string">
            <text:p text:style-name="P41"/>
          </table:table-cell>
          <table:table-cell table:style-name="Таблица2.B1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40"/>
          </table:table-cell>
          <table:table-cell table:style-name="Таблица2.B4" office:value-type="string">
            <text:p text:style-name="P41">(подпись)</text:p>
          </table:table-cell>
          <table:table-cell table:style-name="Таблица2.C4" office:value-type="string">
            <text:p text:style-name="P41"/>
          </table:table-cell>
          <table:table-cell table:style-name="Таблица2.D4" office:value-type="string">
            <text:p text:style-name="P41">(расшифровка подписи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0T22:52:01.571475158</meta:creation-date>
    <meta:editing-cycles>25</meta:editing-cycles>
    <meta:editing-duration>PT47M34S</meta:editing-duration>
    <dc:date>2018-01-15T09:50:07.327393438</dc:date>
    <dc:creator>Денис Борисович Гончаров</dc:creator>
    <meta:generator>LibreOffice/5.2.7.2$Linux_X86_64 LibreOffice_project/20m0$Build-2</meta:generator>
    <dc:title>Акт отбора образцов по ГОСТ 24297-2013</dc:title>
    <meta:keyword>Шаблон</meta:keyword>
    <meta:keyword>ODF</meta:keyword>
    <meta:keyword>ГОСТ 24297-2013</meta:keyword>
    <meta:keyword>Акт отбора образцов</meta:keyword>
    <dc:subject>Шаблон ODF</dc:subject>
    <meta:document-statistic meta:table-count="2" meta:image-count="0" meta:object-count="0" meta:page-count="1" meta:paragraph-count="43" meta:word-count="131" meta:character-count="828" meta:non-whitespace-character-count="740"/>
  </office:meta>
</office:document-meta>
</file>