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ВИ_20_Форма_20_6">
      <style:table-properties style:width="394.23mm" fo:margin-top="0mm" fo:margin-bottom="3mm" style:page-number="auto" table:align="left"/>
    </style:style>
    <style:style style:name="Таблица2.A" style:family="table-column">
      <style:table-column-properties style:column-width="7mm"/>
    </style:style>
    <style:style style:name="Таблица2.B" style:family="table-column">
      <style:table-column-properties style:column-width="95mm"/>
    </style:style>
    <style:style style:name="Таблица2.C" style:family="table-column">
      <style:table-column-properties style:column-width="70.01mm"/>
    </style:style>
    <style:style style:name="Таблица2.D" style:family="table-column">
      <style:table-column-properties style:column-width="75mm"/>
    </style:style>
    <style:style style:name="Таблица2.E" style:family="table-column">
      <style:table-column-properties style:column-width="37.99mm"/>
    </style:style>
    <style:style style:name="Таблица2.G" style:family="table-column">
      <style:table-column-properties style:column-width="39.21mm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97mm" fo:border-left="1pt solid #000000" fo:border-right="none" fo:border-top="1pt solid #000000" fo:border-bottom="1pt solid #000000"/>
    </style:style>
    <style:style style:name="Таблица2.G1" style:family="table-cell">
      <style:table-cell-properties style:vertical-align="middle" fo:padding="0.97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97mm" fo:border-left="1pt solid #000000" fo:border-right="none" fo:border-top="none" fo:border-bottom="1pt solid #000000"/>
    </style:style>
    <style:style style:name="Таблица2.G2" style:family="table-cell">
      <style:table-cell-properties style:vertical-align="middle" fo:padding="0.97mm" fo:border-left="1pt solid #000000" fo:border-right="1pt solid #000000" fo:border-top="none" fo:border-bottom="1pt solid #000000"/>
    </style:style>
    <style:style style:name="Таблица2.A28" style:family="table-cell" style:data-style-name="N0">
      <style:table-cell-properties style:vertical-align="middle" fo:padding="0mm" fo:border-left="1pt solid #000000" fo:border-right="none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911c5" officeooo:paragraph-rsid="0037cecc" style:font-size-asian="12pt" style:font-size-complex="12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35f27f" officeooo:paragraph-rsid="0035f27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35f27f" officeooo:paragraph-rsid="0037cecc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40ba96" officeooo:paragraph-rsid="0040ba96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P12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text-properties officeooo:paragraph-rsid="0037cecc"/>
    </style:style>
    <style:style style:name="P18" style:family="paragraph" style:parent-style-name="Standard">
      <style:text-properties officeooo:rsid="000f89ce" officeooo:paragraph-rsid="000f89ce"/>
    </style:style>
    <style:style style:name="P19" style:family="paragraph" style:parent-style-name="Table_20_Contents" style:list-style-name="ВИ_20_номер_20_строки_20_лист_20_1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 style:list-style-name="ВИ_20_номер_20_строки_20_лист_20_2">
      <style:paragraph-properties fo:text-align="center" style:justify-single-word="false"/>
      <style:text-properties fo:font-size="12pt" officeooo:rsid="003adfae" officeooo:paragraph-rsid="003b9a7f" style:font-size-asian="12pt" style:font-size-complex="12pt"/>
    </style:style>
    <style:style style:name="P21" style:family="paragraph" style:parent-style-name="Table_20_Contents" style:list-style-name="ВИ_20_номер_20_строки_20_лист_20_2">
      <style:paragraph-properties fo:text-align="center" style:justify-single-word="false"/>
      <style:text-properties officeooo:rsid="003b9a7f" officeooo:paragraph-rsid="003b9a7f"/>
    </style:style>
    <style:style style:name="P22" style:family="paragraph">
      <loext:graphic-properties draw:fill="none" draw:fill-color="#ffffff"/>
      <style:text-properties fo:font-size="11pt" style:font-size-asian="11pt" style:font-size-complex="11pt"/>
    </style:style>
    <style:style style:name="P23" style:family="paragraph">
      <loext:graphic-properties draw:fill="none" draw:fill-color="#ffffff"/>
      <style:text-properties fo:font-size="7pt" style:font-size-asian="7pt" style:font-size-complex="7pt"/>
    </style:style>
    <style:style style:name="P24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7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T1" style:family="text">
      <style:text-properties officeooo:rsid="0042cfa8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size="9pt" style:font-size-asian="9pt" style:font-size-complex="9pt"/>
    </style:style>
    <style:style style:name="gr1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5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row table:style-name="Таблица2.1">
          <table:table-cell table:style-name="Таблица2.A1" office:value-type="string">
            <text:list xml:id="list2592503196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A1" office:value-type="string">
            <text:p text:style-name="P16"/>
          </table:table-cell>
          <table:table-cell table:style-name="Таблица2.G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41106847925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39449674311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40821926865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40724680004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39313164982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39262534770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40803031420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41045076265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41092010827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39552110727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39798926661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39533302716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39190354640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40724091347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40078446584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39889607190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41046517916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39525444998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40209346829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39168536667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39976316782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40156857922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39204800131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39722911675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39997168789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539871614462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ext:soft-page-break/>
        <table:table-row table:style-name="Таблица2.1">
          <table:table-cell table:style-name="Таблица2.A28">
            <text:list xml:id="list2799879102" text:style-name="ВИ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40881817290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40567425071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40832106590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41176383419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39231978752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40391696295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40872857690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39300377063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39916313195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39397025323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39522018902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40176726884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40889474619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40648087806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39719769778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40564458409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40136632254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39846904452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40119791614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40064602553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40570285686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40852856193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39294290656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39876946523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39630567920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39914394146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40014354918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539782908226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12.51mm" fo:margin-left="32.49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14.99mm" fo:margin-left="47.48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18.01mm" fo:margin-left="65.4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23mm" fo:margin-left="88.49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26mm" fo:margin-left="114.49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28.01mm" fo:margin-left="142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30mm" fo:margin-left="30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0mm" fo:margin-left="180.02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0mm" fo:margin-left="210.03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0mm" fo:margin-left="240.03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0mm" fo:margin-left="270.03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mm" fo:margin-left="4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6.51mm" fo:margin-left="11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5mm" fo:margin-left="15.5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.95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.95mm" fo:margin-left="23.95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.95mm" fo:margin-left="27.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.95mm" fo:margin-left="31.86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.95mm" fo:margin-left="35.8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.95mm" fo:margin-left="39.76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.95mm" fo:margin-left="43.71mm"/>
        </style:list-level-properties>
      </text:list-level-style-number>
    </text:list-style>
    <text:list-style style:name="ВИ_20_номер_20_строки_20_лист_20_1" style:display-name="ВИ номер строки лист 1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И_20_номер_20_строки_20_лист_20_2" style:display-name="ВИ номер строки лист 2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И_20_номер_20_строки_20_лист_20_3" style:display-name="ВИ номер строки лист 3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394.3mm" table:align="margins"/>
    </style:style>
    <style:style style:name="Таблица1.A" style:family="table-column">
      <style:table-column-properties style:column-width="7mm" style:rel-column-width="1163*"/>
    </style:style>
    <style:style style:name="Таблица1.B" style:family="table-column">
      <style:table-column-properties style:column-width="95mm" style:rel-column-width="15790*"/>
    </style:style>
    <style:style style:name="Таблица1.C" style:family="table-column">
      <style:table-column-properties style:column-width="70.01mm" style:rel-column-width="11635*"/>
    </style:style>
    <style:style style:name="Таблица1.D" style:family="table-column">
      <style:table-column-properties style:column-width="75mm" style:rel-column-width="12465*"/>
    </style:style>
    <style:style style:name="Таблица1.E" style:family="table-column">
      <style:table-column-properties style:column-width="37.99mm" style:rel-column-width="6314*"/>
    </style:style>
    <style:style style:name="Таблица1.G" style:family="table-column">
      <style:table-column-properties style:column-width="39.3mm" style:rel-column-width="6533*"/>
    </style:style>
    <style:style style:name="Таблица1.1" style:family="table-row">
      <style:table-row-properties style:row-height="27.01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G1" style:family="table-cell">
      <style:table-cell-properties style:vertical-align="middle" fo:padding="0.49mm" fo:border="1pt solid #000000"/>
    </style:style>
    <style:style style:name="Таблица3" style:family="table">
      <style:table-properties style:width="184.29mm" table:align="margins"/>
    </style:style>
    <style:style style:name="Таблица3.A" style:family="table-column">
      <style:table-column-properties style:column-width="7mm" style:rel-column-width="2490*"/>
    </style:style>
    <style:style style:name="Таблица3.B" style:family="table-column">
      <style:table-column-properties style:column-width="10mm" style:rel-column-width="3556*"/>
    </style:style>
    <style:style style:name="Таблица3.C" style:family="table-column">
      <style:table-column-properties style:column-width="23mm" style:rel-column-width="8179*"/>
    </style:style>
    <style:style style:name="Таблица3.D" style:family="table-column">
      <style:table-column-properties style:column-width="14.99mm" style:rel-column-width="5331*"/>
    </style:style>
    <style:style style:name="Таблица3.F" style:family="table-column">
      <style:table-column-properties style:column-width="70.01mm" style:rel-column-width="24895*"/>
    </style:style>
    <style:style style:name="Таблица3.G" style:family="table-column">
      <style:table-column-properties style:column-width="4.99mm" style:rel-column-width="1775*"/>
    </style:style>
    <style:style style:name="Таблица3.K" style:family="table-column">
      <style:table-column-properties style:column-width="19.33mm" style:rel-column-width="6872*"/>
    </style:style>
    <style:style style:name="Таблица3.1" style:family="table-row">
      <style:table-row-properties style:row-height="4.99mm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3.F1" style:family="table-cell">
      <style:table-cell-properties style:vertical-align="middle" fo:padding="0.49mm" fo:border="1pt solid #000000"/>
    </style:style>
    <style:style style:name="Таблица3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.A4" style:family="table-cell">
      <style:table-cell-properties style:vertical-align="middle" fo:padding="0.49mm" fo:border-left="1pt solid #000000" fo:border-right="none" fo:border-top="none" fo:border-bottom="0.5pt solid #000000"/>
    </style:style>
    <style:style style:name="Таблица3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3.A5" style:family="table-cell">
      <style:table-cell-properties style:vertical-align="middle" fo:padding="0.49mm" fo:border-left="1pt solid #000000" fo:border-right="none" fo:border-top="0.5pt solid #000000" fo:border-bottom="0.5pt solid #000000"/>
    </style:style>
    <style:style style:name="Таблица3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4" style:family="table">
      <style:table-properties style:width="394.3mm" table:align="margins"/>
    </style:style>
    <style:style style:name="Таблица4.A" style:family="table-column">
      <style:table-column-properties style:column-width="7mm" style:rel-column-width="1163*"/>
    </style:style>
    <style:style style:name="Таблица4.B" style:family="table-column">
      <style:table-column-properties style:column-width="95mm" style:rel-column-width="15790*"/>
    </style:style>
    <style:style style:name="Таблица4.C" style:family="table-column">
      <style:table-column-properties style:column-width="70.01mm" style:rel-column-width="11635*"/>
    </style:style>
    <style:style style:name="Таблица4.D" style:family="table-column">
      <style:table-column-properties style:column-width="75mm" style:rel-column-width="12465*"/>
    </style:style>
    <style:style style:name="Таблица4.E" style:family="table-column">
      <style:table-column-properties style:column-width="37.99mm" style:rel-column-width="6314*"/>
    </style:style>
    <style:style style:name="Таблица4.G" style:family="table-column">
      <style:table-column-properties style:column-width="39.3mm" style:rel-column-width="6533*"/>
    </style:style>
    <style:style style:name="Таблица4.1" style:family="table-row">
      <style:table-row-properties style:row-height="27.01mm"/>
    </style:style>
    <style:style style:name="Таблица4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4.G1" style:family="table-cell">
      <style:table-cell-properties style:vertical-align="middle" fo:padding="0.49mm" fo:border="1pt solid #000000"/>
    </style:style>
    <style:style style:name="Таблица5" style:family="table">
      <style:table-properties style:width="184.29mm" table:align="margins"/>
    </style:style>
    <style:style style:name="Таблица5.A" style:family="table-column">
      <style:table-column-properties style:column-width="7mm" style:rel-column-width="2490*"/>
    </style:style>
    <style:style style:name="Таблица5.B" style:family="table-column">
      <style:table-column-properties style:column-width="10mm" style:rel-column-width="3556*"/>
    </style:style>
    <style:style style:name="Таблица5.C" style:family="table-column">
      <style:table-column-properties style:column-width="23mm" style:rel-column-width="8179*"/>
    </style:style>
    <style:style style:name="Таблица5.D" style:family="table-column">
      <style:table-column-properties style:column-width="14.99mm" style:rel-column-width="5331*"/>
    </style:style>
    <style:style style:name="Таблица5.F" style:family="table-column">
      <style:table-column-properties style:column-width="110mm" style:rel-column-width="39115*"/>
    </style:style>
    <style:style style:name="Таблица5.G" style:family="table-column">
      <style:table-column-properties style:column-width="9.3mm" style:rel-column-width="3308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5.F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mm" fo:border="1pt solid #000000"/>
    </style:style>
    <style:style style:name="Таблица5.2" style:family="table-row">
      <style:table-row-properties style:row-height="1.99mm"/>
    </style:style>
    <style:style style:name="Таблица5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.3" style:family="table-row">
      <style:table-row-properties style:row-height="3mm"/>
    </style:style>
    <style:style style:name="Таблица5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fo:font-size="12pt" officeooo:rsid="0035f27f" officeooo:paragraph-rsid="0035f27f" style:font-size-asian="12pt" style:font-size-complex="12pt"/>
    </style:style>
    <style:style style:name="MP3" style:family="paragraph" style:parent-style-name="Table_20_Contents">
      <style:paragraph-properties fo:text-align="center" style:justify-single-word="false"/>
      <style:text-properties fo:font-size="12pt" officeooo:rsid="0040ba96" officeooo:paragraph-rsid="0040ba96" style:font-size-asian="12pt" style:font-size-complex="12pt"/>
    </style:style>
    <style:style style:name="MP4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MP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9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MP10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MP11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MP12" style:family="paragraph" style:parent-style-name="Table_20_Contents">
      <style:text-properties fo:font-size="9pt" style:font-size-asian="9pt" style:font-size-complex="9pt"/>
    </style:style>
    <style:style style:name="MP13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MP14" style:family="paragraph">
      <loext:graphic-properties draw:fill="none" draw:fill-color="#ffffff"/>
      <style:text-properties fo:font-size="11pt" style:font-size-asian="11pt" style:font-size-complex="11pt"/>
    </style:style>
    <style:style style:name="MP15" style:family="paragraph">
      <loext:graphic-properties draw:fill="none" draw:fill-color="#ffffff"/>
      <style:text-properties fo:font-size="7pt" style:font-size-asian="7pt" style:font-size-complex="7pt"/>
    </style:style>
    <style:style style:name="MP16" style:family="paragraph" style:parent-style-name="Table_20_Contents">
      <style:paragraph-properties fo:text-align="center" style:justify-single-word="false"/>
      <style:text-properties fo:font-size="12pt" officeooo:rsid="000911c5" officeooo:paragraph-rsid="0037cecc" style:font-size-asian="12pt" style:font-size-complex="12pt" style:text-rotation-angle="90" style:text-rotation-scale="line-height"/>
    </style:style>
    <style:style style:name="MP17" style:family="paragraph" style:parent-style-name="Table_20_Contents">
      <style:paragraph-properties fo:text-align="center" style:justify-single-word="false"/>
      <style:text-properties fo:font-size="12pt" officeooo:rsid="0035f27f" officeooo:paragraph-rsid="0037cecc" style:font-size-asian="12pt" style:font-size-complex="12pt"/>
    </style:style>
    <style:style style:name="MP18" style:family="paragraph" style:parent-style-name="Standard">
      <style:text-properties officeooo:paragraph-rsid="0037cecc"/>
    </style:style>
    <style:style style:name="MP19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MP20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MP21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MP22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MT1" style:family="text">
      <style:text-properties officeooo:rsid="0042cfa8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size="7pt" style:font-size-asian="7pt" style:font-size-complex="7pt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420mm" fo:page-height="297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fo:background-color="transparent" style:writing-mode="lr-tb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210.01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210.01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ВИ_20_Форма_20_6" style:display-name="ВИ Форма 6" style:page-layout-name="Mpm2" style:next-style-name="ВИ_20_Форма_20_6а">
      <style:header>
        <text:p text:style-name="Header"/>
      </style:header>
      <style:header-fir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C"/>
          <table:table-column table:style-name="Таблица1.G"/>
          <table:table-row table:style-name="Таблица1.1">
            <table:table-cell table:style-name="Таблица1.A1" office:value-type="string">
              <text:p text:style-name="MP1">№ строки</text:p>
            </table:table-cell>
            <table:table-cell table:style-name="Таблица1.A1" office:value-type="string">
              <text:p text:style-name="MP2">Наименование</text:p>
            </table:table-cell>
            <table:table-cell table:style-name="Таблица1.A1" office:value-type="string">
              <text:p text:style-name="MP3">Обозначение<text:line-break/>документа на<text:line-break/>поставку</text:p>
            </table:table-cell>
            <table:table-cell table:style-name="Таблица1.A1" office:value-type="string">
              <text:p text:style-name="MP3">Организация,<text:line-break/>выдав<text:span text:style-name="MT1">ав</text:span>шая<text:line-break/>разрешение</text:p>
            </table:table-cell>
            <table:table-cell table:style-name="Таблица1.A1" office:value-type="string">
              <text:p text:style-name="MP3">№ протокола<text:line-break/>разрешения<text:line-break/>и дата</text:p>
            </table:table-cell>
            <table:table-cell table:style-name="Таблица1.A1" office:value-type="string">
              <text:p text:style-name="MP2">Куда входит<text:line-break/>(обозначение)</text:p>
            </table:table-cell>
            <table:table-cell table:style-name="Таблица1.G1" office:value-type="string">
              <text:p text:style-name="MP2">Примечание</text:p>
            </table:table-cell>
          </table:table-row>
        </table:table>
        <text:p text:style-name="Header_20_left"><draw:g text:anchor-type="paragraph" draw:z-index="4" draw:style-name="Mgr1"><draw:frame draw:name="Фигура4" draw:style-name="Mgr2" draw:text-style-name="MP5" svg:width="35mm" svg:height="5mm" draw:transform="rotate (1.5707963267949) translate (-12.22375mm 234.385555555556mm)"><draw:text-box><text:p text:style-name="MP4"><text:span text:style-name="MT2">Подп. и дата</text:span></text:p></draw:text-box></draw:frame><draw:frame draw:name="Фигура5" draw:style-name="Mgr3" draw:text-style-name="MP5" svg:width="35mm" svg:height="7.01mm" draw:transform="rotate (1.5707963267949) translate (-7.23194444444444mm 234.385555555556mm)"><draw:text-box><text:p/></draw:text-box></draw:frame></draw:g><draw:g text:anchor-type="paragraph" draw:z-index="6" draw:style-name="Mgr1"><draw:frame draw:name="Фигура4" draw:style-name="Mgr2" draw:text-style-name="MP6" svg:width="25mm" svg:height="5mm" draw:transform="rotate (1.5707963267949) translate (-12.22375mm 199.39mm)"><draw:text-box><text:p text:style-name="MP4"><text:span text:style-name="MT3">Взам. инв. №</text:span></text:p></draw:text-box></draw:frame><draw:frame draw:name="Фигура5" draw:style-name="Mgr3" draw:text-style-name="MP7" svg:width="25mm" svg:height="7.01mm" draw:transform="rotate (1.5707963267949) translate (-7.23194444444444mm 199.39mm)"><draw:text-box><text:p/></draw:text-box></draw:frame></draw:g><draw:g text:anchor-type="paragraph" draw:z-index="7" draw:style-name="Mgr1"><draw:frame draw:name="Фигура4" draw:style-name="Mgr2" draw:text-style-name="MP6" svg:width="25mm" svg:height="5mm" draw:transform="rotate (1.5707963267949) translate (-12.22375mm 174.395694444444mm)"><draw:text-box><text:p text:style-name="MP4"><text:span text:style-name="MT3">Инв. № дубл.</text:span></text:p></draw:text-box></draw:frame><draw:frame draw:name="Фигура5" draw:style-name="Mgr3" draw:text-style-name="MP7" svg:width="25mm" svg:height="7.01mm" draw:transform="rotate (1.5707963267949) translate (-7.23194444444444mm 174.395694444444mm)"><draw:text-box><text:p/></draw:text-box></draw:frame></draw:g><draw:g text:anchor-type="paragraph" draw:z-index="5" draw:style-name="Mgr1"><draw:frame draw:name="Фигура4" draw:style-name="Mgr2" draw:text-style-name="MP5" svg:width="35mm" svg:height="5mm" draw:transform="rotate (1.5707963267949) translate (-12.22375mm 149.401388888889mm)"><draw:text-box><text:p text:style-name="MP4"><text:span text:style-name="MT2">Подп. и дата</text:span></text:p></draw:text-box></draw:frame><draw:frame draw:name="Фигура5" draw:style-name="Mgr3" draw:text-style-name="MP5" svg:width="35mm" svg:height="7.01mm" draw:transform="rotate (1.5707963267949) translate (-7.23194444444444mm 149.401388888889mm)"><draw:text-box><text:p/></draw:text-box></draw:frame></draw:g></text:p>
      </style:header-first>
      <style:footer>
        <text:p text:style-name="Footer"/>
      </style:footer>
      <style:footer-first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 table:number-columns-repeated="3"/>
          <table:table-column table:style-name="Таблица3.D"/>
          <table:table-column table:style-name="Таблица3.K"/>
          <table:table-row table:style-name="Таблица3.1">
            <table:table-cell table:style-name="Таблица3.A1" office:value-type="string">
              <text:p text:style-name="MP8"/>
            </table:table-cell>
            <table:table-cell table:style-name="Таблица3.A1" office:value-type="string">
              <text:p text:style-name="MP8"/>
            </table:table-cell>
            <table:table-cell table:style-name="Таблица3.A1" office:value-type="string">
              <text:p text:style-name="MP8"/>
            </table:table-cell>
            <table:table-cell table:style-name="Таблица3.A1" office:value-type="string">
              <text:p text:style-name="MP8"/>
            </table:table-cell>
            <table:table-cell table:style-name="Таблица3.A1" office:value-type="string">
              <text:p text:style-name="MP8"/>
            </table:table-cell>
            <table:table-cell table:style-name="Таблица3.F1" table:number-rows-spanned="3" table:number-columns-spanned="6" office:value-type="string">
              <text:p text:style-name="MP9">АБВГ.ХХХ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8"><draw:g text:anchor-type="paragraph" draw:z-index="3" draw:style-name="Mgr1"><draw:frame draw:name="Фигура4" draw:style-name="Mgr2" draw:text-style-name="MP6" svg:width="25mm" svg:height="5mm" draw:transform="rotate (1.5707963267949) translate (-222.690972222222mm 34.2194444444444mm)"><draw:text-box><text:p text:style-name="MP4"><text:span text:style-name="MT3">Инв. № подл.</text:span></text:p></draw:text-box></draw:frame><draw:frame draw:name="Фигура5" draw:style-name="Mgr3" draw:text-style-name="MP7" svg:width="25mm" svg:height="7.01mm" draw:transform="rotate (1.5707963267949) translate (-217.734444444444mm 34.2194444444444mm)"><draw:text-box><text:p/></draw:text-box></draw:frame></draw:g></text:p>
            </table:table-cell>
            <table:table-cell table:style-name="Таблица3.A2" office:value-type="string">
              <text:p text:style-name="MP8"/>
            </table:table-cell>
            <table:table-cell table:style-name="Таблица3.A2" office:value-type="string">
              <text:p text:style-name="MP8"/>
            </table:table-cell>
            <table:table-cell table:style-name="Таблица3.A2" office:value-type="string">
              <text:p text:style-name="MP8"/>
            </table:table-cell>
            <table:table-cell table:style-name="Таблица3.A2" office:value-type="string">
              <text:p text:style-name="M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10">Изм</text:p>
            </table:table-cell>
            <table:table-cell table:style-name="Таблица3.A2" office:value-type="string">
              <text:p text:style-name="MP10">Лист</text:p>
            </table:table-cell>
            <table:table-cell table:style-name="Таблица3.A2" office:value-type="string">
              <text:p text:style-name="MP10">№ докум.</text:p>
            </table:table-cell>
            <table:table-cell table:style-name="Таблица3.A2" office:value-type="string">
              <text:p text:style-name="MP10">Подпись</text:p>
            </table:table-cell>
            <table:table-cell table:style-name="Таблица3.A2" office:value-type="string">
              <text:p text:style-name="MP10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1">Разраб.</text:p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8"/>
            </table:table-cell>
            <table:table-cell table:style-name="Таблица3.A2" table:number-rows-spanned="5" office:value-type="string">
              <text:p text:style-name="MP13"><draw:frame text:anchor-type="paragraph" draw:z-index="0" draw:name="Фигура1" draw:style-name="Mgr4" draw:text-style-name="MP14" svg:width="45mm" svg:height="5mm" svg:x="24.11mm" svg:y="15.15mm"><draw:text-box><text:p><text:span text:style-name="MT4">Копировал:</text:span></text:p></draw:text-box></draw:frame></text:p>
            </table:table-cell>
            <table:table-cell table:style-name="Таблица3.A2" table:number-columns-spanned="3" office:value-type="string">
              <text:p text:style-name="MP10">Лит.</text:p>
            </table:table-cell>
            <table:covered-table-cell/>
            <table:covered-table-cell/>
            <table:table-cell table:style-name="Таблица3.A2" office:value-type="string">
              <text:p text:style-name="MP10">Лист</text:p>
            </table:table-cell>
            <table:table-cell table:style-name="Таблица3.K4" office:value-type="string">
              <text:p text:style-name="MP10">Листов</text:p>
            </table:table-cell>
          </table:table-row>
          <table:table-row table:style-name="Таблица3.1">
            <table:table-cell table:style-name="Таблица3.A5" table:number-columns-spanned="2" office:value-type="string">
              <text:p text:style-name="MP11">Пров.</text:p>
            </table:table-cell>
            <table:covered-table-cell/>
            <table:table-cell table:style-name="Таблица3.A5" office:value-type="string">
              <text:p text:style-name="MP12"/>
            </table:table-cell>
            <table:table-cell table:style-name="Таблица3.A5" office:value-type="string">
              <text:p text:style-name="MP12"/>
            </table:table-cell>
            <table:table-cell table:style-name="Таблица3.A5" office:value-type="string">
              <text:p text:style-name="MP8"/>
            </table:table-cell>
            <table:covered-table-cell/>
            <table:table-cell table:style-name="Таблица3.A2" office:value-type="string">
              <text:p text:style-name="MP8"/>
            </table:table-cell>
            <table:table-cell table:style-name="Таблица3.H5" office:value-type="string">
              <text:p text:style-name="MP8"/>
            </table:table-cell>
            <table:table-cell table:style-name="Таблица3.H5" office:value-type="string">
              <text:p text:style-name="MP8"/>
            </table:table-cell>
            <table:table-cell table:style-name="Таблица3.A2" office:value-type="string">
              <text:p text:style-name="MP8"><text:page-number text:select-page="current">1</text:page-number></text:p>
            </table:table-cell>
            <table:table-cell table:style-name="Таблица3.K4" office:value-type="string">
              <text:p text:style-name="MP8"><text:page-count>2</text:page-count>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2"/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8"/>
            </table:table-cell>
            <table:covered-table-cell/>
            <table:table-cell table:style-name="Таблица3.K4" table:number-rows-spanned="3" table:number-columns-spanned="5" office:value-type="string">
              <text:p text:style-name="MP13"><draw:frame text:anchor-type="paragraph" draw:z-index="1" draw:name="Фигура2" draw:style-name="Mgr4" draw:text-style-name="MP14" svg:width="19mm" svg:height="5mm" svg:x="4.48mm" svg:y="10.16mm"><draw:text-box><text:p><text:span text:style-name="MT4">Формат А3</text:span></text:p></draw:text-box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1">Н. контр.</text:p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MP11"><draw:frame text:anchor-type="paragraph" draw:z-index="2" draw:name="Фигура3" draw:style-name="Mgr5" draw:text-style-name="MP15" svg:width="26.01mm" svg:height="3.5mm" svg:x="-210.73mm" svg:y="4.27mm"><draw:text-box><text:p><text:span text:style-name="MT5">Форма 6 ГОСТ 2.106-96</text:span></text:p></draw:text-box></draw:frame>Утв.</text:p>
            </table:table-cell>
            <table:covered-table-cell/>
            <table:table-cell table:style-name="Таблица3.A2" office:value-type="string">
              <text:p text:style-name="MP12"/>
            </table:table-cell>
            <table:table-cell table:style-name="Таблица3.A2" office:value-type="string">
              <text:p text:style-name="MP12"/>
            </table:table-cell>
            <table:table-cell table:style-name="Таблица3.A2" office:value-type="string">
              <text:p text:style-name="M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-first>
    </style:master-page>
    <style:master-page style:name="ВИ_20_Форма_20_6а" style:display-name="ВИ Форма 6а" style:page-layout-name="Mpm3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C"/>
          <table:table-column table:style-name="Таблица4.G"/>
          <table:table-row table:style-name="Таблица4.1">
            <table:table-cell table:style-name="Таблица4.A1" office:value-type="string">
              <text:p text:style-name="MP16">№ строки</text:p>
            </table:table-cell>
            <table:table-cell table:style-name="Таблица4.A1" office:value-type="string">
              <text:p text:style-name="MP17">Наименование</text:p>
            </table:table-cell>
            <table:table-cell table:style-name="Таблица4.A1" office:value-type="string">
              <text:p text:style-name="MP3">Обозначение<text:line-break/>документа на<text:line-break/>поставку</text:p>
            </table:table-cell>
            <table:table-cell table:style-name="Таблица4.A1" office:value-type="string">
              <text:p text:style-name="MP3">Организация,<text:line-break/>выдав<text:span text:style-name="MT1">ав</text:span>шая<text:line-break/>разрешение</text:p>
            </table:table-cell>
            <table:table-cell table:style-name="Таблица4.A1" office:value-type="string">
              <text:p text:style-name="MP3">№ протокола<text:line-break/>разрешения<text:line-break/>и дата</text:p>
            </table:table-cell>
            <table:table-cell table:style-name="Таблица4.A1" office:value-type="string">
              <text:p text:style-name="MP17">Куда входит<text:line-break/>(обозначение)</text:p>
            </table:table-cell>
            <table:table-cell table:style-name="Таблица4.G1" office:value-type="string">
              <text:p text:style-name="MP17">Примечание</text:p>
            </table:table-cell>
          </table:table-row>
        </table:table>
        <text:p text:style-name="MP18"><draw:g text:anchor-type="paragraph" draw:z-index="11" draw:style-name="Mgr1"><draw:frame draw:name="Фигура4" draw:style-name="Mgr2" draw:text-style-name="MP6" svg:width="25mm" svg:height="5mm" draw:transform="rotate (1.5707963267949) translate (-12.1884722222222mm 259.450416666667mm)"><draw:text-box><text:p text:style-name="MP4"><text:span text:style-name="MT3">Инв. № подл.</text:span></text:p></draw:text-box></draw:frame><draw:frame draw:name="Фигура5" draw:style-name="Mgr3" draw:text-style-name="MP7" svg:width="25mm" svg:height="7.01mm" draw:transform="rotate (1.5707963267949) translate (-7.23194444444444mm 259.450416666667mm)"><draw:text-box><text:p/></draw:text-box></draw:frame></draw:g><draw:g text:anchor-type="paragraph" draw:z-index="12" draw:style-name="Mgr1"><draw:frame draw:name="Фигура4" draw:style-name="Mgr2" draw:text-style-name="MP5" svg:width="35mm" svg:height="5mm" draw:transform="rotate (1.5707963267949) translate (-12.1884722222222mm 234.456111111111mm)"><draw:text-box><text:p text:style-name="MP4"><text:span text:style-name="MT2">Подп. и дата</text:span></text:p></draw:text-box></draw:frame><draw:frame draw:name="Фигура5" draw:style-name="Mgr3" draw:text-style-name="MP5" svg:width="35mm" svg:height="7.01mm" draw:transform="rotate (1.5707963267949) translate (-7.19666666666667mm 234.456111111111mm)"><draw:text-box><text:p/></draw:text-box></draw:frame></draw:g><draw:g text:anchor-type="paragraph" draw:z-index="14" draw:style-name="Mgr1"><draw:frame draw:name="Фигура4" draw:style-name="Mgr2" draw:text-style-name="MP6" svg:width="25mm" svg:height="5mm" draw:transform="rotate (1.5707963267949) translate (-12.1884722222222mm 199.460555555556mm)"><draw:text-box><text:p text:style-name="MP4"><text:span text:style-name="MT3">Взам. инв. №</text:span></text:p></draw:text-box></draw:frame><draw:frame draw:name="Фигура5" draw:style-name="Mgr3" draw:text-style-name="MP7" svg:width="25mm" svg:height="7.01mm" draw:transform="rotate (1.5707963267949) translate (-7.19666666666667mm 199.460555555556mm)"><draw:text-box><text:p/></draw:text-box></draw:frame></draw:g><draw:g text:anchor-type="paragraph" draw:z-index="15" draw:style-name="Mgr1"><draw:frame draw:name="Фигура4" draw:style-name="Mgr2" draw:text-style-name="MP6" svg:width="25mm" svg:height="5mm" draw:transform="rotate (1.5707963267949) translate (-12.1884722222222mm 174.46625mm)"><draw:text-box><text:p text:style-name="MP4"><text:span text:style-name="MT3">Инв. № дубл.</text:span></text:p></draw:text-box></draw:frame><draw:frame draw:name="Фигура5" draw:style-name="Mgr3" draw:text-style-name="MP7" svg:width="25mm" svg:height="7.01mm" draw:transform="rotate (1.5707963267949) translate (-7.19666666666667mm 174.46625mm)"><draw:text-box><text:p/></draw:text-box></draw:frame></draw:g><draw:g text:anchor-type="paragraph" draw:z-index="13" draw:style-name="Mgr1"><draw:frame draw:name="Фигура4" draw:style-name="Mgr2" draw:text-style-name="MP5" svg:width="35mm" svg:height="5mm" draw:transform="rotate (1.5707963267949) translate (-12.1884722222222mm 149.471944444444mm)"><draw:text-box><text:p text:style-name="MP4"><text:span text:style-name="MT2">Подп. и дата</text:span></text:p></draw:text-box></draw:frame><draw:frame draw:name="Фигура5" draw:style-name="Mgr3" draw:text-style-name="MP5" svg:width="35mm" svg:height="7.01mm" draw:transform="rotate (1.5707963267949) translate (-7.19666666666667mm 149.471944444444m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F1" table:number-rows-spanned="4" office:value-type="string">
              <text:p text:style-name="MP19">АБВГ.ХХХХХХ</text:p>
            </table:table-cell>
            <table:table-cell table:style-name="Таблица5.G1" table:number-rows-spanned="2" office:value-type="string">
              <text:p text:style-name="MP20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8"><draw:frame text:anchor-type="paragraph" draw:z-index="9" draw:name="Фигура1" draw:style-name="Mgr4" draw:text-style-name="MP14" svg:width="45mm" svg:height="5mm" svg:x="87.45mm" svg:y="15.15mm"><draw:text-box><text:p><text:span text:style-name="MT4">Копировал:</text:span></text:p></draw:text-box></draw:frame></text:p>
            </table:table-cell>
            <table:table-cell table:style-name="Таблица5.A2" table:number-rows-spanned="2" office:value-type="string">
              <text:p text:style-name="MP8"/>
            </table:table-cell>
            <table:table-cell table:style-name="Таблица5.A2" table:number-rows-spanned="2" office:value-type="string">
              <text:p text:style-name="MP8"/>
            </table:table-cell>
            <table:table-cell table:style-name="Таблица5.A2" table:number-rows-spanned="2" office:value-type="string">
              <text:p text:style-name="MP8"/>
            </table:table-cell>
            <table:table-cell table:style-name="Таблица5.A2" table:number-rows-spanned="2" office:value-type="string">
              <text:p text:style-name="MP8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21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22"><draw:frame text:anchor-type="paragraph" draw:z-index="8" draw:name="Фигура3" draw:style-name="Mgr5" draw:text-style-name="MP15" svg:width="27.01mm" svg:height="3.5mm" svg:x="-210.73mm" svg:y="4.29mm"><draw:text-box><text:p><text:span text:style-name="MT5">Форма 6а ГОСТ 2.106-96</text:span></text:p></draw:text-box></draw:frame><draw:frame text:anchor-type="paragraph" draw:z-index="10" draw:name="Фигура2" draw:style-name="Mgr4" draw:text-style-name="MP14" svg:width="19mm" svg:height="5mm" svg:x="141.9mm" svg:y="4.5mm"><draw:text-box><text:p><text:span text:style-name="MT4">Формат А3</text:span></text:p></draw:text-box></draw:frame>Изм</text:p>
            </table:table-cell>
            <table:table-cell table:style-name="Таблица5.A2" office:value-type="string">
              <text:p text:style-name="MP22">Лист</text:p>
            </table:table-cell>
            <table:table-cell table:style-name="Таблица5.A2" office:value-type="string">
              <text:p text:style-name="MP22">№ докум.</text:p>
            </table:table-cell>
            <table:table-cell table:style-name="Таблица5.A2" office:value-type="string">
              <text:p text:style-name="MP22">Подпись</text:p>
            </table:table-cell>
            <table:table-cell table:style-name="Таблица5.A2" office:value-type="string">
              <text:p text:style-name="MP22">Дата</text:p>
            </table:table-cell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6:00:27.536698201</meta:creation-date>
    <meta:editing-cycles>46</meta:editing-cycles>
    <meta:editing-duration>PT1H34M55S</meta:editing-duration>
    <dc:date>2018-01-14T18:15:38.783462916</dc:date>
    <meta:generator>LibreOffice/5.4.3.2$Linux_X86_64 LibreOffice_project/92a7159f7e4af62137622921e809f8546db437e5</meta:generator>
    <dc:creator>Гончаров</dc:creator>
    <dc:description>Номерация строк в ВИ для каждого листа своя, т.е. каждый лист ВИ начинается со строки №1. Для этого в шаблоне документа создана автоматическая нумерация строк, для чего созданы собственные стили списков:
"ВИ номер строки лист 1";
"ВИ номер строки лист 2";
"ВИ номер строки лист 3".
Если Ваша ВИ состоит более чем из трёх страниц, Вам потребуется создать дополнительные стили списков (например, "ВИ номер строки лист 4" и т.д.) с параметрами, аналогичными любому из трёх вышеприведенных стилей списков. Либо Вы можете отменить автоматическую номерацию строк и проставлять номера вручную.</dc:description>
    <dc:subject>Шаблон ODF</dc:subject>
    <dc:title>Ведомость Разрешения Применения Покупных (ВИ) Форма 6 ГОСТ 2.106-96</dc:title>
    <meta:keyword>Шаблон</meta:keyword>
    <meta:keyword>ODF</meta:keyword>
    <meta:keyword>ГОСТ 2.106-96</meta:keyword>
    <meta:keyword>Форма 6</meta:keyword>
    <meta:keyword>ВИ</meta:keyword>
    <meta:keyword>Ведомость Разрешения Применения Покупных</meta:keyword>
    <meta:document-statistic meta:table-count="5" meta:image-count="0" meta:object-count="0" meta:page-count="2" meta:paragraph-count="93" meta:word-count="120" meta:character-count="516" meta:non-whitespace-character-count="489"/>
  </office:meta>
</office:document-meta>
</file>